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fo:font-weight="bold" style:font-size-asian="11pt" style:font-weight-asian="bold" style:font-size-complex="11pt" style:font-weight-complex="bold"/>
    </style:style>
    <style:style style:name="P4"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5"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text-properties style:font-name="Verdana" fo:font-size="11pt" fo:font-weight="bold" officeooo:paragraph-rsid="001a465d"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99a33"/>
    </style:style>
    <style:style style:name="T3" style:family="text">
      <style:text-properties officeooo:rsid="001a46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1">La Comisión de Educación, Ciencia, Tecnología e Innovación ha considerado el Proyecto de Comunicación Expte. Nº <text:span text:style-name="T2">28628-FP (UCR).-</text:span>, de<text:span text:style-name="T2">l</text:span> diputado <text:span text:style-name="T2">Victor Dadomo</text:span>, por el cual se solicita <text:span text:style-name="T2">la creación de un cargo de Maestra Jardinera y uno de Asistente Escolar función Portero para el Jardín de Infantes Nº 258 “Colonia San Jerónimo” de la localidad de San Jerónimo Sud, Departamento San Lorenzo</text:span>; y, por las razones expuestas en sus fundamentos y las que podrá dar el miembro informante, aconseja la aprobación del siguiente texto:</text:p>
      <text:p text:style-name="P2"/>
      <text:p text:style-name="P2">PROYECTO DE COMUNICACIÓN</text:p>
      <text:p text:style-name="P2"/>
      <text:p text:style-name="P1"><text:span text:style-name="T1">“</text:span>La Cámara de Diputados vería con agrado que el Poder Ejecutivo, evalúe la posibilidad <text:span text:style-name="T2">de crear un cargo de Maestra Jardinera y uno de Asistente Escolar función Portero, para el Jardín de Infantes Nº 258 “Colonia San Jerónimo” de la localidad de San Jerónimo Sud, Departamento San Lorenzo, para habilitar el mismo en el turno tarde</text:span>.” <text:s text:c="28"/></text:p>
      <text:p text:style-name="P6">Sala de la <text:s/>Comisión, <text:s/><text:span text:style-name="T3">14 de mayo de 2014.</text:span></text:p>
      <text:p text:style-name="P6"><text:span text:style-name="T3">Firmantes: Diputados Cristiani, Benas, Gazcue, Panella, Damiani, Blanco.</text:span> <text:s text:c="3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2</meta:editing-cycles>
    <meta:print-date>2012-10-30T08:52:35.83</meta:print-date>
    <dc:date>2014-05-15T12:34:34</dc:date>
    <meta:document-statistic meta:table-count="0" meta:image-count="1" meta:object-count="0" meta:page-count="1" meta:paragraph-count="6" meta:word-count="166" meta:character-count="1089" meta:non-whitespace-character-count="867"/>
    <meta:template xlink:type="simple" xlink:actuate="onRequest" xlink:title="Predeterminado" xlink:href="../../../Datos%20de%20programa/LibreOffice/3/user/template/Predeterminado.ott" meta:date="2012-10-05T11:34:51.79"/>
  </office:meta>
</office:document-meta>
</file>